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fo:color="#333333" style:font-name="Arial" style:font-name-asian="Arial" style:font-name-complex="Arial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7.8858333333333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10.0277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ORIGE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Flávio Roscoe Nogueira</text:p>
          </table:table-cell>
          <table:table-cell office:value-type="string" table:style-name="ce2">
            <text:p>Presidente</text:p>
          </table:table-cell>
          <table:table-cell office:value-type="string" table:style-name="ce3">
            <text:p>Presidente do Conselho Region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Christiano Paulo de Mattos Leal</text:p>
          </table:table-cell>
          <table:table-cell office:value-type="string" table:style-name="ce2">
            <text:p>Diretor</text:p>
          </table:table-cell>
          <table:table-cell office:value-type="string" table:style-name="ce3">
            <text:p>Diretor Regional do SENAI*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Alessiane Peixoto Cabral Batoni</text:p>
          </table:table-cell>
          <table:table-cell office:value-type="string" table:style-name="ce2">
            <text:p>Conselheira</text:p>
          </table:table-cell>
          <table:table-cell office:value-type="string" table:style-name="ce3">
            <text:p>Conselheira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Flávia Gonzaga Costa</text:p>
          </table:table-cell>
          <table:table-cell office:value-type="string" table:style-name="ce2">
            <text:p>Conselheira</text:p>
          </table:table-cell>
          <table:table-cell office:value-type="string" table:style-name="ce3">
            <text:p>Conselheira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Uriel Ribeiro de Rezende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Ronaldo Andrade Lacerd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Ronaldo Alves Martins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Ronildo Rodrigues de Oliveir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Heládio José Esteves Martins 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Caio César Gonçalves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João Carlos Gontijo de Amorim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Titular Representante do Ministério do Trabalh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Mônica Soares Lage Costa</text:p>
          </table:table-cell>
          <table:table-cell office:value-type="string" table:style-name="ce2">
            <text:p>Conselheira</text:p>
          </table:table-cell>
          <table:table-cell office:value-type="string" table:style-name="ce3">
            <text:p>Conselheira Suplente Representante do Ministério do Trabalh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Flavio Antonio dos Santos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Titular 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Kléber Gonçalves Glóri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Suplente 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Valdinei Ferreira da Silv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Conselheiro Titular da Central Única dos Trabalhadore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3">
            <text:p>Tatiane Aparecida Fonseca</text:p>
          </table:table-cell>
          <table:table-cell office:value-type="string" table:style-name="ce2">
            <text:p>Conselheira</text:p>
          </table:table-cell>
          <table:table-cell office:value-type="string" table:style-name="ce3">
            <text:p>Conselheira Suplente Representante dos Trabalhadores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SENAI.$A$1:SENAI.$E$4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drigo Silva Bezerra</meta:initial-creator>
    <dc:creator>Oswaldo Prado Neto Dos Santos</dc:creator>
    <meta:creation-date>2022-05-17T20:12:52Z</meta:creation-date>
    <dc:date>2023-09-27T14:30:17Z</dc:date>
    <meta:user-defined meta:name="docIndexRef">fa1d5c47-fa2d-446b-b268-c46373e97a4d</meta:user-defined>
    <meta:user-defined meta:name="bjDocumentSecurityLabel">Sem classificação</meta:user-defined>
    <meta:user-defined meta:name="bjSaver">OQeTifklc35Gs9S5N2tPPQ1hBq+nRozr</meta:user-defined>
    <meta:user-defined meta:name="bjClsUserRVM">[]</meta:user-defined>
    <meta:user-defined meta:name="bjLabelHistoryID">{553E1465-C3ED-4A63-90CD-4B7224AB65A4}</meta:user-defined>
  </office:meta>
</office:document-meta>
</file>